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7" style:family="paragraph" style:parent-style-name="Standard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0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Times New Roman" fo:font-size="16pt" fo:font-style="italic" style:font-size-asian="16pt" style:font-style-asian="italic" style:font-size-complex="1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VVISO ALLA CLIENTELA</text:p>
      <text:p text:style-name="P2"><text:s/><text:span text:style-name="T1">L'ingresso nello studio deve avvenire nel rispetto delle regole di precauzione sanitaria (DPCM 26 aprile 2020) ovvero:</text:span></text:p>
      <text:p text:style-name="P6"/>
      <text:p text:style-name="P6"/>
      <text:p text:style-name="P6"/>
      <text:p text:style-name="P6"/>
      <text:p text:style-name="P7">PUO' ACCEDERE UNA SOLA <text:s/>PERSONA PER VOLTA</text:p>
      <text:p text:style-name="P7"/>
      <text:p text:style-name="P7">INDOSSARE LA MASCHERINA</text:p>
      <text:p text:style-name="P7"/>
      <text:p text:style-name="P7">TOGLIERE I GUANTI PRIMA DI ENTRARE ED UTILIZZARE L'APPOSITO GEL SANIFICANTE</text:p>
      <text:p text:style-name="P7"/>
      <text:p text:style-name="P7">MANTENERE LA DISTANZA DI ALMENO UN METRO</text:p>
      <text:p text:style-name="P4"/>
      <text:p text:style-name="P4"/>
      <text:p text:style-name="P5"/>
      <text:p text:style-name="P5"/>
      <text:p text:style-name="P5">Grazie per la collaborazione</text:p>
      <text:p text:style-name="P5">Il Titolare</text:p>
      <text:p text:style-name="P4"/>
      <text:p text:style-name="P4"/>
      <text:p text:style-name="P1"/>
      <text:p text:style-name="P1"/>
      <text:p text:style-name="P3"><text:soft-page-break/></text:p>
      <text:p text:style-name="P3"/>
      <text:p text:style-name="P3"/>
      <text:p text:style-name="P3"/>
      <text:p text:style-name="P3">ORARIO APERTURA</text:p>
      <text:p text:style-name="P3">LUGLIO</text:p>
      <text:p text:style-name="P1"/>
      <text:p text:style-name="P9">LO STUDIO E' APERTO </text:p>
      <text:p text:style-name="P9">DAL LUNEDI AL SABATO </text:p>
      <text:p text:style-name="P9">SOLO DI <text:s/>POMERIGGIO</text:p>
      <text:p text:style-name="P9"><text:s/>DALLE 15,00 ALLE 18,30</text:p>
      <text:p text:style-name="P9"/>
      <text:p text:style-name="P8"/>
      <text:p text:style-name="P8"/>
      <text:p text:style-name="P8">PER APPUNTAMENTI: 340-9032419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gatti</meta:initial-creator>
    <meta:creation-date>2020-05-14T10:21:43</meta:creation-date>
    <dc:date>2020-07-09T11:28:56</dc:date>
    <dc:creator>marco gatti</dc:creator>
    <meta:editing-duration>PT25M55S</meta:editing-duration>
    <meta:editing-cycles>9</meta:editing-cycles>
    <meta:generator>OpenOffice/4.1.3$Unix OpenOffice.org_project/413m1$Build-9783</meta:generator>
    <meta:printed-by>marco gatti</meta:printed-by>
    <meta:print-date>2020-07-09T11:26:05</meta:print-date>
    <meta:document-statistic meta:table-count="0" meta:image-count="0" meta:object-count="0" meta:page-count="2" meta:paragraph-count="15" meta:word-count="75" meta:character-count="492"/>
  </office:meta>
</office:document-meta>
</file>